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andelen in strijd met het bestemmingsplan (plaatsen terras), Sint Cornelisstraat 18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Handelen in strijd met het bestemmingsplan (plaatsen terras)</text:p>
            <text:p text:style-name="common-al">Locatie: Sint Cornelisstraat 18 Vortum-Mullem</text:p>
            <text:p text:style-name="common-al">Datum verzonden: 7-1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5953 403712</meta:user-defined>
    <meta:user-defined meta:name="DC.title">Omgevingsvergunning verleend voor handelen in strijd met het bestemmingsplan (plaatsen terras), Sint Cornelisstraat 18 Vortum-Mullem</meta:user-defined>
    <meta:user-defined meta:name="OVERHEID.PostcodeHuisnummer/OVERHEIDop.postcodeHuisnummer">5827AL 18</meta:user-defined>
    <meta:user-defined meta:name="OVERHEIDop.straatnaam">Sint Cornelisstraat</meta:user-defined>
    <meta:user-defined meta:name="OVERHEIDop.woonplaats">Vortum-Mull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039</meta:user-defined>
    <meta:user-defined meta:name="OVERHEIDop.GmbID/DC.identifier">gmb-2020-8039</meta:user-defined>
    <meta:user-defined meta:name="OVERHEIDop.versieInformatie"/>
  </office:meta>
</office:document-meta>
</file>