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plaatsen dakkapel); 627661;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35 (plaatsen dakkapel); 627661;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8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8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8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61</meta:user-defined>
    <meta:user-defined meta:name="DCTERMS.abstract">plaatsen dakkapel</meta:user-defined>
    <dc:language>nl</dc:language>
    <meta:user-defined meta:name="OVERHEID.EPSG28992/DC.spatial">141821.174 471232.629</meta:user-defined>
    <meta:user-defined meta:name="DC.title">Kapteynstraat 35 (plaatsen dakkapel); 627661; 23-03-20; Aanvraag omgevingsvergunning</meta:user-defined>
    <meta:user-defined meta:name="OVERHEID.PostcodeHuisnummer/OVERHEIDop.postcodeHuisnummer">1223CA 35</meta:user-defined>
    <meta:user-defined meta:name="OVERHEIDop.straatnaam">Kapteynstraat</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389</meta:user-defined>
    <meta:user-defined meta:name="OVERHEIDop.GmbID/DC.identifier">gmb-2020-80389</meta:user-defined>
    <meta:user-defined meta:name="OVERHEIDop.versieInformatie"/>
  </office:meta>
</office:document-meta>
</file>