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schutting op de locatie Maarten Tromplaan 5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aart 2020</text:p>
            <text:p text:style-name="common-al">Kenmerk: SXO-2020-01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38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8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8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72 471890</meta:user-defined>
    <meta:user-defined meta:name="DC.title">Aanvraag omgevingsvergunning voor het legaliseren van een schutting op de locatie Maarten Tromplaan 57 in Twello</meta:user-defined>
    <meta:user-defined meta:name="OVERHEID.PostcodeHuisnummer/OVERHEIDop.postcodeHuisnummer">7391KK 57</meta:user-defined>
    <meta:user-defined meta:name="OVERHEIDop.straatnaam">Maarten Tromplaan</meta:user-defined>
    <meta:user-defined meta:name="OVERHEIDop.woonplaats">Twello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88</meta:user-defined>
    <meta:user-defined meta:name="OVERHEIDop.GmbID/DC.identifier">gmb-2020-80388</meta:user-defined>
    <meta:user-defined meta:name="OVERHEIDop.versieInformatie"/>
  </office:meta>
</office:document-meta>
</file>