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urgemeester van Houtstraat ong.- Nieuwstraat ong. te Budel (Kadastraal BDL F 5230)</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locatie Burgemeester van Houtstraat ong.- Nieuwstraat ong. te Budel (Kadastraal BDL F 5230). De aanvraag is geregistreerd onder zaaknummer OV 20046. De aanvraag betreft 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038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8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8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15 appartementen op de locatie Burgemeester van Houtstraat ong.- Nieuwstraat ong. te Budel (Kadastraal BDL F 5230)</meta:user-defined>
    <dc:language>nl</dc:language>
    <meta:user-defined meta:name="OVERHEID.EPSG28992/DC.spatial">167986.93 364457.64</meta:user-defined>
    <meta:user-defined meta:name="DC.title">Ingediende aanvraag omgevingsvergunning Burgemeester van Houtstraat ong.- Nieuwstraat ong. te Budel (Kadastraal BDL F 5230)</meta:user-defined>
    <meta:user-defined meta:name="OVERHEID.PostcodeHuisnummer/OVERHEIDop.postcodeHuisnummer">6021HT 62</meta:user-defined>
    <meta:user-defined meta:name="OVERHEIDop.straatnaam">Nieuwstraat</meta:user-defined>
    <meta:user-defined meta:name="OVERHEIDop.woonplaats">Budel</meta:user-defined>
    <meta:user-defined meta:name="DCTERMS.W3CDTF/DCTERMS.available">2020-03-26</meta:user-defined>
    <meta:user-defined meta:name="DCTERMS.W3CDTF/OVERHEIDop.jaargang">2020</meta:user-defined>
    <meta:user-defined meta:name="OVERHEIDop.publicationIssue">80387</meta:user-defined>
    <meta:user-defined meta:name="OVERHEIDop.GmbID/DC.identifier">gmb-2020-80387</meta:user-defined>
    <meta:user-defined meta:name="OVERHEIDop.versieInformatie"/>
  </office:meta>
</office:document-meta>
</file>