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vangen van stuwen, sloten verondiepen, aanplant houtwallen en aanleggen van een poel - Venweg ongenummerd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vervangen van stuwen, sloten verondiepen, aanplant houtwallen en aanleggen van </text:p>
            <text:p text:style-name="common-al">   een poel (zaaknr.: Z/20/251055)</text:p>
            <text:p text:style-name="common-al"/>
            <text:p text:style-name="common-al">Locatie:  Venweg ongenummerd Langenboom</text:p>
            <text:p text:style-name="common-al">   kad. bekend gemeente Mill en Sint Hubert, </text:p>
            <text:p text:style-name="common-al">   sectie M, nr. 00322 sectie M, nr. 00324 sectie M, nr. 00325 </text:p>
            <text:p text:style-name="common-al">     sectie M, nr. 00326 sectie M, nr. 00328 sectie M, nr. 00341 </text:p>
            <text:p text:style-name="common-al">     sectie M, nr. 00342 sectie M, nr. 01136 </text:p>
            <text:p text:style-name="common-al">   (postcodegebied 5453)</text:p>
            <text:p text:style-name="common-al"/>
            <text:p text:style-name="common-al">Datum ontvangen: 19 maart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8037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0440.587 413785.048</meta:user-defined>
    <meta:user-defined meta:name="DC.title">Gemeente Mill en Sint Hubert – Omgevingsvergunning aangevraagd voor het vervangen van stuwen, sloten verondiepen, aanplant houtwallen en aanleggen van een poel - Venweg ongenummerd Langenboom</meta:user-defined>
    <meta:user-defined meta:name="OVERHEID.PostcodeHuisnummer/OVERHEIDop.postcodeHuisnummer">5453NC 16</meta:user-defined>
    <meta:user-defined meta:name="OVERHEIDop.straatnaam">Venweg</meta:user-defined>
    <meta:user-defined meta:name="OVERHEIDop.woonplaats">Langenboo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76</meta:user-defined>
    <meta:user-defined meta:name="OVERHEIDop.GmbID/DC.identifier">gmb-2020-80376</meta:user-defined>
    <meta:user-defined meta:name="OVERHEIDop.versieInformatie"/>
  </office:meta>
</office:document-meta>
</file>