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digitaal billboard aan de Weezebeeksingel NZ tussen de Windmolenbroek en de Zeven Bosjes in Almelo, 2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433</text:p>
            <text:p text:style-name="common-al">Uiterlijke besluitdatum: 06 mei 2020</text:p>
            <text:p text:style-name="common-al">Locatie: Ambt-Almelo N 5810</text:p>
            <text:p text:style-name="common-al">Projectomschrijving: Plaatsing digitaal billboar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36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0077.000198087 484359.000458926</meta:user-defined>
    <meta:user-defined meta:name="DC.title">Verlenging beslistermijn omgevingsvergunning, plaatsen digitaal billboard aan de Weezebeeksingel NZ tussen de Windmolenbroek en de Zeven Bosjes in Almelo, 24 maart 2020</meta:user-defined>
    <meta:user-defined meta:name="OVERHEID.PostcodeHuisnummer/OVERHEIDop.postcodeHuisnummer">7609CL 26</meta:user-defined>
    <meta:user-defined meta:name="OVERHEIDop.straatnaam">De Bakspieker</meta:user-defined>
    <meta:user-defined meta:name="OVERHEIDop.woonplaats">Alm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67</meta:user-defined>
    <meta:user-defined meta:name="OVERHEIDop.GmbID/DC.identifier">gmb-2020-80367</meta:user-defined>
    <meta:user-defined meta:name="OVERHEIDop.versieInformatie"/>
  </office:meta>
</office:document-meta>
</file>