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rboomstraat 8, 3082JN, vervangen bestaande kozijnen door kunststof kozijnen (aanvraagdatum 21-03-2020, dossiernummer OMV.20.03.004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36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40.95 434067.4</meta:user-defined>
    <meta:user-defined meta:name="DC.title">Aangevraagde omgevingsvergunning Verboomstraat 8</meta:user-defined>
    <meta:user-defined meta:name="OVERHEID.PostcodeHuisnummer/OVERHEIDop.postcodeHuisnummer">3082JN 8</meta:user-defined>
    <meta:user-defined meta:name="OVERHEIDop.straatnaam">Verboomstraat</meta:user-defined>
    <meta:user-defined meta:name="OVERHEIDop.woonplaats">Rotter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65</meta:user-defined>
    <meta:user-defined meta:name="OVERHEIDop.GmbID/DC.identifier">gmb-2020-80365</meta:user-defined>
    <meta:user-defined meta:name="OVERHEIDop.versieInformatie"/>
  </office:meta>
</office:document-meta>
</file>