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De Terp 2 in Uitgeest het plaatsen van een dakkapel aan de achterzijde (WABO200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036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47.14 503848.98</meta:user-defined>
    <meta:user-defined meta:name="DC.title">Gemeente Uitgeest verlenging Omgevingsvergunning De Terp 2 in Uitgeest het plaatsen van een dakkapel aan de achterzijde (WABO2000215)</meta:user-defined>
    <meta:user-defined meta:name="OVERHEID.PostcodeHuisnummer/OVERHEIDop.postcodeHuisnummer">1911AC 2</meta:user-defined>
    <meta:user-defined meta:name="OVERHEIDop.straatnaam">De Terp</meta:user-defined>
    <meta:user-defined meta:name="OVERHEIDop.woonplaats">Uitgeest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64</meta:user-defined>
    <meta:user-defined meta:name="OVERHEIDop.GmbID/DC.identifier">gmb-2020-80364</meta:user-defined>
    <meta:user-defined meta:name="OVERHEIDop.versieInformatie"/>
  </office:meta>
</office:document-meta>
</file>