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plaatsen van 32 zonnepanelen aan de wand van de botenloods, Energieweg 9 te Alphen aan den Rijn, V2019/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nergieweg 9 te Alphen aan den Rijn</text:p>
            <text:p text:style-name="common-al">2404 HE</text:p>
            <text:p text:style-name="common-al">V2019/789</text:p>
            <text:p text:style-name="common-al">plaatsen van 32 zonnepanelen aan de wand van de botenloods.</text:p>
            <text:p text:style-name="last-al">Datum indiening: 27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036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42 461258</meta:user-defined>
    <meta:user-defined meta:name="DC.title">Gemeente Alphen aan den Rijn - aanvraag omgevingsvergunning:  plaatsen van 32 zonnepanelen aan de wand van de botenloods, Energieweg 9 te Alphen aan den Rijn, V2019/789</meta:user-defined>
    <meta:user-defined meta:name="OVERHEID.PostcodeHuisnummer/OVERHEIDop.postcodeHuisnummer">2404HE 9</meta:user-defined>
    <meta:user-defined meta:name="OVERHEIDop.straatnaam">Energieweg</meta:user-defined>
    <meta:user-defined meta:name="OVERHEIDop.woonplaats">Alphen aan den Rij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036</meta:user-defined>
    <meta:user-defined meta:name="OVERHEIDop.GmbID/DC.identifier">gmb-2020-8036</meta:user-defined>
    <meta:user-defined meta:name="OVERHEIDop.versieInformatie"/>
  </office:meta>
</office:document-meta>
</file>