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akkelgras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Fakkelgras 19, 3068BP, plaatsen van een dakkapel (aanvraagdatum 31-01-2020, dossiernummer OMV.20.03.0043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0356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5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5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038.2 441316.72</meta:user-defined>
    <meta:user-defined meta:name="DC.title">Aangevraagde omgevingsvergunning Fakkelgras 19</meta:user-defined>
    <meta:user-defined meta:name="OVERHEID.PostcodeHuisnummer/OVERHEIDop.postcodeHuisnummer">3068BP 19</meta:user-defined>
    <meta:user-defined meta:name="OVERHEIDop.straatnaam">Fakkelgras</meta:user-defined>
    <meta:user-defined meta:name="OVERHEIDop.woonplaats">Rotterdam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356</meta:user-defined>
    <meta:user-defined meta:name="OVERHEIDop.GmbID/DC.identifier">gmb-2020-80356</meta:user-defined>
    <meta:user-defined meta:name="OVERHEIDop.versieInformatie"/>
  </office:meta>
</office:document-meta>
</file>