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ogvelden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(verdieping op garage)</text:p>
            <text:p text:style-name="common-al">
            <text:span text:style-name="nadrukvet">Locatie:</text:span>
          </text:p>
            <text:p text:style-name="common-al">Rogvelden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21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5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035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ogvelden 14 in Best;het uitbreiden van de woning (verdieping op garage)</meta:user-defined>
    <dc:language>nl</dc:language>
    <meta:user-defined meta:name="OVERHEID.EPSG28992/DC.spatial">153363 390677</meta:user-defined>
    <meta:user-defined meta:name="DC.title">Besluit omgevingsvergunning, Rogvelden 14 in Best</meta:user-defined>
    <meta:user-defined meta:name="OVERHEID.PostcodeHuisnummer/OVERHEIDop.postcodeHuisnummer">5685JW 14</meta:user-defined>
    <meta:user-defined meta:name="OVERHEIDop.straatnaam">Rogvelden</meta:user-defined>
    <meta:user-defined meta:name="OVERHEIDop.woonplaats">Bes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53</meta:user-defined>
    <meta:user-defined meta:name="OVERHEIDop.GmbID/DC.identifier">gmb-2020-80353</meta:user-defined>
    <meta:user-defined meta:name="OVERHEIDop.versieInformatie"/>
  </office:meta>
</office:document-meta>
</file>