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Overheicop 1a in Schoonrewo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maart 2020 besloten om de beslistermijn voor de aanvraag met zaaknummer OV-2020-0043 voor een omgevingsvergunning op locatie Overheicop 1a in Schoonrewoerd te verlengen voor een periode van maximaal 6 weken. De aanvraag betreft het bouwen van 9 woningen ter vervanging van af te breken opstallen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mgevingsloket@vijfheerenlanden.nl of telefoonnummer 088 - 599 705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80350</text:span><text:line-break/><text:date style:data-style-name="dag" text:fixed="true" text:date-value="2020-03-26"/><text:line-break/><text:date style:data-style-name="jaar" text:fixed="true" text:date-value="2020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0350</text:span><text:date style:data-style-name="nicedate" text:fixed="true" text:date-value="2020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0350</text:span><text:date style:data-style-name="nicedate" text:fixed="true" text:date-value="2020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6276.63 436808.04</meta:user-defined>
    <meta:user-defined meta:name="OVERHEID.EPSG28992/DC.spatial">136289.19 436797</meta:user-defined>
    <meta:user-defined meta:name="DC.title">Kennisgeving verlenging beslistermijn omgevingsvergunning Overheicop 1a in Schoonrewoerd</meta:user-defined>
    <meta:user-defined meta:name="OVERHEID.PostcodeHuisnummer/OVERHEIDop.postcodeHuisnummer">4145KW 1</meta:user-defined>
    <meta:user-defined meta:name="OVERHEID.PostcodeHuisnummer/OVERHEIDop.postcodeHuisnummer">4145KT 2</meta:user-defined>
    <meta:user-defined meta:name="OVERHEIDop.straatnaam">Overheicop</meta:user-defined>
    <meta:user-defined meta:name="OVERHEIDop.straatnaam">Overheicop</meta:user-defined>
    <meta:user-defined meta:name="OVERHEIDop.woonplaats">Schoonrewoerd</meta:user-defined>
    <meta:user-defined meta:name="OVERHEIDop.woonplaats">Schoonrewoerd</meta:user-defined>
    <meta:user-defined meta:name="DCTERMS.W3CDTF/DCTERMS.available">2020-03-26</meta:user-defined>
    <meta:user-defined meta:name="DCTERMS.W3CDTF/OVERHEIDop.jaargang">2020</meta:user-defined>
    <meta:user-defined meta:name="OVERHEIDop.publicationIssue">80350</meta:user-defined>
    <meta:user-defined meta:name="OVERHEIDop.GmbID/DC.identifier">gmb-2020-80350</meta:user-defined>
    <meta:user-defined meta:name="OVERHEIDop.versieInformatie"/>
  </office:meta>
</office:document-meta>
</file>