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plaatsen digitaal billboard aan de Weezebeeksingel ter hoogte van de Windmolen in Almelo, 2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2432</text:p>
            <text:p text:style-name="common-al">Uiterlijke besluitdatum: 06 mei 2020</text:p>
            <text:p text:style-name="common-al">Locatie: Ambt-Almelo G 5094</text:p>
            <text:p text:style-name="common-al">Projectomschrijving: Plaatsing digitaal billboard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034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4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4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ing digitaal billboard</meta:user-defined>
    <dc:language>nl</dc:language>
    <meta:user-defined meta:name="OVERHEID.EPSG28992/DC.spatial">241259.000199157 484057.000458711</meta:user-defined>
    <meta:user-defined meta:name="DC.title">Verlenging beslistermijn omgevingsvergunning,plaatsen digitaal billboard aan de Weezebeeksingel ter hoogte van de Windmolen in Almelo, 24 maart 2020</meta:user-defined>
    <meta:user-defined meta:name="OVERHEID.PostcodeHuisnummer/OVERHEIDop.postcodeHuisnummer">7609NN 14</meta:user-defined>
    <meta:user-defined meta:name="OVERHEIDop.straatnaam">Windmolen</meta:user-defined>
    <meta:user-defined meta:name="OVERHEIDop.woonplaats">Almelo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47</meta:user-defined>
    <meta:user-defined meta:name="OVERHEIDop.GmbID/DC.identifier">gmb-2020-80347</meta:user-defined>
    <meta:user-defined meta:name="OVERHEIDop.versieInformatie"/>
  </office:meta>
</office:document-meta>
</file>