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es Marijkeweg 13 en omgeving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0 besloten om de beslistermijn voor de aanvraag met zaaknummer OV-2020-0082 voor een omgevingsvergunning op locatie Prinses Marijkeweg 13 en omgeving in Meerkerk te verlengen voor een periode van maximaal 6 weken. De aanvraag betreft het bouwen van drie woningen waaronder een vrijstaande woning en een 2-onder-1 kap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0344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44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72 437047</meta:user-defined>
    <meta:user-defined meta:name="DC.title">Kennisgeving verlenging beslistermijn omgevingsvergunning Prinses Marijkeweg 13 en omgeving in Meerkerk</meta:user-defined>
    <meta:user-defined meta:name="OVERHEID.PostcodeHuisnummer/OVERHEIDop.postcodeHuisnummer">4231BP 15</meta:user-defined>
    <meta:user-defined meta:name="OVERHEIDop.straatnaam">Prinses Marijkeweg</meta:user-defined>
    <meta:user-defined meta:name="OVERHEIDop.woonplaats">Meerkerk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344</meta:user-defined>
    <meta:user-defined meta:name="OVERHEIDop.GmbID/DC.identifier">gmb-2020-80344</meta:user-defined>
    <meta:user-defined meta:name="OVERHEIDop.versieInformatie"/>
  </office:meta>
</office:document-meta>
</file>