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ijverheidsweg start/finish nabij huisnummer 17 en omgeving in Vriezenveen, free-wheel inline cup oost op 10-06-2020, ontvangen 20-03-2020, zaaknummer 1700ESUITE1404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jverheidsweg start/finish nabij huisnummer 17 en omgeving in Vriezenveen</text:p>
            <text:p text:style-name="common-al">Wat: free-wheel inline cup oost op 10-06-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03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free-wheel inline cup oost op 10-06-2020</meta:user-defined>
    <dc:language>nl</dc:language>
    <meta:user-defined meta:name="OVERHEID.EPSG28992/DC.spatial">237386.830136195 492187.392916367</meta:user-defined>
    <meta:user-defined meta:name="DC.title">Gemeente Twenterand - Ingekomen aanvraag, Nijverheidsweg start/finish nabij huisnummer 17 en omgeving in Vriezenveen, free-wheel inline cup oost op 10-06-2020, ontvangen 20-03-2020, zaaknummer 1700ESUITE140452020</meta:user-defined>
    <meta:user-defined meta:name="OVERHEID.PostcodeHuisnummer/OVERHEIDop.postcodeHuisnummer">7671DA 20</meta:user-defined>
    <meta:user-defined meta:name="OVERHEIDop.straatnaam">Nijverheidsweg</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0342</meta:user-defined>
    <meta:user-defined meta:name="OVERHEIDop.GmbID/DC.identifier">gmb-2020-80342</meta:user-defined>
    <meta:user-defined meta:name="OVERHEIDop.versieInformatie"/>
  </office:meta>
</office:document-meta>
</file>