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asaansluitingen, diverse adressen in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besluit om op grond van het bepaalde in artikel 10 lid 7 sub a Gaswet in verbinding met artikel 2 sub a Regeling gebiedsaanwijzing gasaansluitplicht gebruik te maken van de uitzonderingsmogelijkheid en onderstaande adressen aan te wijzen als percelen waarvoor een gasaansluiting geldt. Het gaat om de volgende adressen:</text:p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De Bleeck 10, 8715 EJ, Stavoren – dossiernummer OV20181004</text:p>
              </text:list-item>
              <text:list-item text:style-override="id1-3-2-1-1-5-2">
                <text:number>2.</text:number>
                <text:p text:style-name="al">De Bleeck 11, 8715 EJ, Stavoren – dossiernummer OV20181003</text:p>
              </text:list-item>
              <text:list-item text:style-override="id1-3-2-1-1-5-3">
                <text:number>3.</text:number>
                <text:p text:style-name="al">De Bleeck 14, 8715 EJ, Stavoren – dossiernummer OV20180506</text:p>
              </text:list-item>
              <text:list-item text:style-override="id1-3-2-1-1-5-4">
                <text:number>4.</text:number>
                <text:p text:style-name="al">De Bleeck 15, 8715 EJ, Stavoren – dossiernummer OV20180506</text:p>
              </text:list-item>
              <text:list-item text:style-override="id1-3-2-1-1-5-5">
                <text:number>5.</text:number>
                <text:p text:style-name="al">De Traan Kokerij 30, 8715 EH, Stavoren – dossiernummer OV20190998</text:p>
              </text:list-item>
              <text:list-item text:style-override="id1-3-2-1-1-5-6">
                <text:number>6.</text:number>
                <text:p text:style-name="al">De Traan Kokerij 32, 8715 EH, Stavoren – dossiernummer OV20190998</text:p>
              </text:list-item>
              <text:list-item text:style-override="id1-3-2-1-1-5-7">
                <text:number>7.</text:number>
                <text:p text:style-name="al">De Traan Kokerij 20, 8715 EH, Stavoren – dossiernummer OV20190831</text:p>
              </text:list-item>
              <text:list-item text:style-override="id1-3-2-1-1-5-8">
                <text:number>8.</text:number>
                <text:p text:style-name="al">De Traan Kokerij 34, 8715 EH, Stavoren – dossiernummer OV20190269</text:p>
              </text:list-item>
              <text:list-item text:style-override="id1-3-2-1-1-5-9">
                <text:number>9.</text:number>
                <text:p text:style-name="al">De Traan Kokerij 38, 8715 EH, Stavoren – dossiernummer OV20190143</text:p>
              </text:list-item>
            </text:list>
            <text:p text:style-name="common-al"/>
            <text:p text:style-name="tussenkopcur">Bent u het niet eens met dit besluit?</text:p>
            <text:p text:style-name="common-al">Bent u het niet eens met dit besluit? Dan kunt u hiertegen bezwaar maken. U doet dit door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/>
            <text:p text:style-name="common-al">In uw bezwaarschrift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.</text:p>
            <text:p text:style-name="common-al"/>
            <text:p text:style-name="common-al">Stuur uw brief naar: Burgemeester en wethouders van de gemeente Súdwest-Fryslân, Postbus 10.000 8600 HA SNEEK</text:p>
            <text:p text:style-name="common-al"/>
            <text:p text:style-name="last-al">U kunt ook digitaal bezwaar maken via <text:a xlink:href="http://www.sudwestfryslan.nl/" xlink:type="simple">www.sudwestfryslan.nl</text:a>. Daarvoor heeft u wel een elektronische handtekening (DigiD)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32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2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2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3403.985 544212.328</meta:user-defined>
    <meta:user-defined meta:name="OVERHEID.EPSG28992/DC.spatial">153412.979 544216.071</meta:user-defined>
    <meta:user-defined meta:name="OVERHEID.EPSG28992/DC.spatial">153449.571 544231.881</meta:user-defined>
    <meta:user-defined meta:name="OVERHEID.EPSG28992/DC.spatial">153455.325 544233.557</meta:user-defined>
    <meta:user-defined meta:name="OVERHEID.EPSG28992/DC.spatial">153404.256 544140.81</meta:user-defined>
    <meta:user-defined meta:name="OVERHEID.EPSG28992/DC.spatial">153398.725 544154.497</meta:user-defined>
    <meta:user-defined meta:name="OVERHEID.EPSG28992/DC.spatial">153396.882 544168.268</meta:user-defined>
    <meta:user-defined meta:name="OVERHEID.EPSG28992/DC.spatial">153378.774 544146.017</meta:user-defined>
    <meta:user-defined meta:name="OVERHEID.EPSG28992/DC.spatial">153440.406 544157.054</meta:user-defined>
    <meta:user-defined meta:name="DC.title">Besluit gasaansluitingen, diverse adressen in Stavoren</meta:user-defined>
    <meta:user-defined meta:name="OVERHEID.PostcodeHuisnummer/OVERHEIDop.postcodeHuisnummer">8715EJ 10</meta:user-defined>
    <meta:user-defined meta:name="OVERHEID.PostcodeHuisnummer/OVERHEIDop.postcodeHuisnummer">8715EJ 11</meta:user-defined>
    <meta:user-defined meta:name="OVERHEID.PostcodeHuisnummer/OVERHEIDop.postcodeHuisnummer">8715EJ 14</meta:user-defined>
    <meta:user-defined meta:name="OVERHEID.PostcodeHuisnummer/OVERHEIDop.postcodeHuisnummer">8715EJ 15</meta:user-defined>
    <meta:user-defined meta:name="OVERHEID.PostcodeHuisnummer/OVERHEIDop.postcodeHuisnummer">8715EH 30</meta:user-defined>
    <meta:user-defined meta:name="OVERHEID.PostcodeHuisnummer/OVERHEIDop.postcodeHuisnummer">8715EH 32</meta:user-defined>
    <meta:user-defined meta:name="OVERHEID.PostcodeHuisnummer/OVERHEIDop.postcodeHuisnummer">8715EH 34</meta:user-defined>
    <meta:user-defined meta:name="OVERHEID.PostcodeHuisnummer/OVERHEIDop.postcodeHuisnummer">8715EH 38</meta:user-defined>
    <meta:user-defined meta:name="OVERHEID.PostcodeHuisnummer/OVERHEIDop.postcodeHuisnummer">8715EH 20</meta:user-defined>
    <meta:user-defined meta:name="OVERHEIDop.straatnaam">De Bleeck</meta:user-defined>
    <meta:user-defined meta:name="OVERHEIDop.straatnaam">De Bleeck</meta:user-defined>
    <meta:user-defined meta:name="OVERHEIDop.straatnaam">De Bleeck</meta:user-defined>
    <meta:user-defined meta:name="OVERHEIDop.straatnaam">De Bleeck</meta:user-defined>
    <meta:user-defined meta:name="OVERHEIDop.straatnaam">De Traan Kokerij</meta:user-defined>
    <meta:user-defined meta:name="OVERHEIDop.straatnaam">De Traan Kokerij</meta:user-defined>
    <meta:user-defined meta:name="OVERHEIDop.straatnaam">De Traan Kokerij</meta:user-defined>
    <meta:user-defined meta:name="OVERHEIDop.straatnaam">De Traan Kokerij</meta:user-defined>
    <meta:user-defined meta:name="OVERHEIDop.straatnaam">De Traan Kokerij</meta:user-defined>
    <meta:user-defined meta:name="OVERHEIDop.woonplaats">Stavoren</meta:user-defined>
    <meta:user-defined meta:name="OVERHEIDop.woonplaats">Stavoren</meta:user-defined>
    <meta:user-defined meta:name="OVERHEIDop.woonplaats">Stavoren</meta:user-defined>
    <meta:user-defined meta:name="OVERHEIDop.woonplaats">Stavoren</meta:user-defined>
    <meta:user-defined meta:name="OVERHEIDop.woonplaats">Stavoren</meta:user-defined>
    <meta:user-defined meta:name="OVERHEIDop.woonplaats">Stavoren</meta:user-defined>
    <meta:user-defined meta:name="OVERHEIDop.woonplaats">Stavoren</meta:user-defined>
    <meta:user-defined meta:name="OVERHEIDop.woonplaats">Stavoren</meta:user-defined>
    <meta:user-defined meta:name="OVERHEIDop.woonplaats">Stavo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21</meta:user-defined>
    <meta:user-defined meta:name="OVERHEIDop.GmbID/DC.identifier">gmb-2020-80321</meta:user-defined>
    <meta:user-defined meta:name="OVERHEIDop.versieInformatie"/>
  </office:meta>
</office:document-meta>
</file>