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Ingelsbroek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knieschotten op zolder en dakbeschot op het adres Ingelsbroek 12 te Brunssum.</text:p>
            <text:p text:style-name="common-al">Dossiernummer: 2009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3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66.802 329061.927</meta:user-defined>
    <meta:user-defined meta:name="DC.title">Melding Bouwbesluit 2012, slopen, Ingelsbroek 12, Brunssum</meta:user-defined>
    <meta:user-defined meta:name="OVERHEID.PostcodeHuisnummer/OVERHEIDop.postcodeHuisnummer">6442AH 12</meta:user-defined>
    <meta:user-defined meta:name="OVERHEIDop.straatnaam">Ingelsbroek</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0318</meta:user-defined>
    <meta:user-defined meta:name="OVERHEIDop.GmbID/DC.identifier">gmb-2020-80318</meta:user-defined>
    <meta:user-defined meta:name="OVERHEIDop.versieInformatie"/>
  </office:meta>
</office:document-meta>
</file>