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digitaal billboard op de hoek van de Bleskolksingel / Van Rechteren van Limpurgsingel in Almelo, 24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12430</text:p>
            <text:p text:style-name="common-al">Uiterlijke besluitdatum: 06 mei 2020</text:p>
            <text:p text:style-name="common-al">Locatie: Ambt-Almelo M 1583</text:p>
            <text:p text:style-name="common-al">Projectomschrijving: Plaatsing digitaal billboard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031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1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1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Plaatsing digitaal billboard</meta:user-defined>
    <dc:language>nl</dc:language>
    <meta:user-defined meta:name="OVERHEID.EPSG28992/DC.spatial">242185.000199866 488663.000461407</meta:user-defined>
    <meta:user-defined meta:name="DC.title">Verlenging beslistermijn omgevingsvergunning, plaatsen digitaal billboard op de hoek van de Bleskolksingel / Van Rechteren van Limpurgsingel in Almelo, 24 maart 2020</meta:user-defined>
    <meta:user-defined meta:name="OVERHEID.PostcodeHuisnummer/OVERHEIDop.postcodeHuisnummer">7602PT 211</meta:user-defined>
    <meta:user-defined meta:name="OVERHEIDop.straatnaam">Vriezenveenseweg</meta:user-defined>
    <meta:user-defined meta:name="OVERHEIDop.woonplaats">Almelo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315</meta:user-defined>
    <meta:user-defined meta:name="OVERHEIDop.GmbID/DC.identifier">gmb-2020-80315</meta:user-defined>
    <meta:user-defined meta:name="OVERHEIDop.versieInformatie"/>
  </office:meta>
</office:document-meta>
</file>