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110 en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10 en 116 te Venray</text:span> - het plaatsen van magazijnstellingen (HZ-OMV-2020-0104, ontvangstdatum 16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31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1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1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93.09 395479.98</meta:user-defined>
    <meta:user-defined meta:name="OVERHEID.EPSG28992/DC.spatial">196587.02 395393.68</meta:user-defined>
    <meta:user-defined meta:name="DC.title">Omgevingsvergunning – regulier – aangevraagd (Smakterweg 110 en 116 te Venray)</meta:user-defined>
    <meta:user-defined meta:name="OVERHEID.PostcodeHuisnummer/OVERHEIDop.postcodeHuisnummer">5804AM 116</meta:user-defined>
    <meta:user-defined meta:name="OVERHEID.PostcodeHuisnummer/OVERHEIDop.postcodeHuisnummer">5804AM 110</meta:user-defined>
    <meta:user-defined meta:name="OVERHEIDop.straatnaam">Smakterweg</meta:user-defined>
    <meta:user-defined meta:name="OVERHEIDop.straatnaam">Smakterweg</meta:user-defined>
    <meta:user-defined meta:name="OVERHEIDop.woonplaats">Venray</meta:user-defined>
    <meta:user-defined meta:name="OVERHEIDop.woonplaats">V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14</meta:user-defined>
    <meta:user-defined meta:name="OVERHEIDop.GmbID/DC.identifier">gmb-2020-80314</meta:user-defined>
    <meta:user-defined meta:name="OVERHEIDop.versieInformatie"/>
  </office:meta>
</office:document-meta>
</file>