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lufter 14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Slufter 14 OV20200202 het plaatsen van een tuinhuisje (datum verzending brief / besluit: 17-03-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3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4 562243</meta:user-defined>
    <meta:user-defined meta:name="DC.title">Vergunningsvrije aanvraag omgevingsvergunning, Sneek, Slufter 14 het plaatsen van een tuinhuisje</meta:user-defined>
    <meta:user-defined meta:name="OVERHEID.PostcodeHuisnummer/OVERHEIDop.postcodeHuisnummer">8602DA 14</meta:user-defined>
    <meta:user-defined meta:name="OVERHEIDop.straatnaam">Slufter</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80303</meta:user-defined>
    <meta:user-defined meta:name="OVERHEIDop.GmbID/DC.identifier">gmb-2020-80303</meta:user-defined>
    <meta:user-defined meta:name="OVERHEIDop.versieInformatie"/>
  </office:meta>
</office:document-meta>
</file>