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laatsen billboard op de hoek van de Van Rechteren Limpurgsingel / Sluitersveldsingel in Almelo, 24 maar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0/112429</text:p>
            <text:p text:style-name="common-al">Uiterlijke besluitdatum: 06 mei2020</text:p>
            <text:p text:style-name="common-al">Locatie: [AML01B07278] Ambt-Almelo B 7278</text:p>
            <text:p text:style-name="common-al">Projectomschrijving: Plaatsing digitaal billboard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0296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296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296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Plaatsing digitaal billboard</meta:user-defined>
    <dc:language>nl</dc:language>
    <meta:user-defined meta:name="OVERHEID.EPSG28992/DC.spatial">242425.000200113 487467.000460696</meta:user-defined>
    <meta:user-defined meta:name="DC.title">Verlenging beslistermijn omgevingsvergunning, plaatsen billboard op de hoek van de Van Rechteren Limpurgsingel / Sluitersveldsingel in Almelo, 24 maart 2020</meta:user-defined>
    <meta:user-defined meta:name="OVERHEID.PostcodeHuisnummer/OVERHEIDop.postcodeHuisnummer">7602AM 1</meta:user-defined>
    <meta:user-defined meta:name="OVERHEIDop.straatnaam">Horstlaan</meta:user-defined>
    <meta:user-defined meta:name="OVERHEIDop.woonplaats">Almelo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296</meta:user-defined>
    <meta:user-defined meta:name="OVERHEIDop.GmbID/DC.identifier">gmb-2020-80296</meta:user-defined>
    <meta:user-defined meta:name="OVERHEIDop.versieInformatie"/>
  </office:meta>
</office:document-meta>
</file>