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staande dakterras op de eerste woonlaag, Willemstraat 5 A te Alphen aan den Rijn, V2020/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5 A te Alphen aan den Rijn</text:p>
            <text:p text:style-name="common-al">2405 EG</text:p>
            <text:p text:style-name="common-al">V2020/004</text:p>
            <text:p text:style-name="common-al">het uitbreiden van het bestaande dakterras op de eerste woonlaag</text:p>
            <text:p text:style-name="last-al">Datum indiening: 4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60 460891</meta:user-defined>
    <meta:user-defined meta:name="DC.title">Gemeente Alphen aan den Rijn - aanvraag omgevingsvergunning: het uitbreiden van het bestaande dakterras op de eerste woonlaag, Willemstraat 5 A te Alphen aan den Rijn, V2020/004</meta:user-defined>
    <meta:user-defined meta:name="OVERHEID.PostcodeHuisnummer/OVERHEIDop.postcodeHuisnummer">2405EG 5a</meta:user-defined>
    <meta:user-defined meta:name="OVERHEIDop.straatnaam">Willemstraat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29</meta:user-defined>
    <meta:user-defined meta:name="OVERHEIDop.GmbID/DC.identifier">gmb-2020-8029</meta:user-defined>
    <meta:user-defined meta:name="OVERHEIDop.versieInformatie"/>
  </office:meta>
</office:document-meta>
</file>