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295 a (Machineweg tussen 295 en 29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11</text:span>
          </text:p>
            <text:p text:style-name="common-al">Gemeente Aalsmeer heeft op 23 maart 2020 een besluit genomen op de aanvraag omgevingsvergunning voor het bouwen van een woning. De locatie is Machineweg 295 a (Machineweg tussen 295 en 29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96.69 475652.98</meta:user-defined>
    <meta:user-defined meta:name="DC.title">Gemeente Aalsmeer - aanvraag omgevingsvergunning toegekend - Machineweg 295 a (Machineweg tussen 295 en 297) in Aalsmeer</meta:user-defined>
    <meta:user-defined meta:name="OVERHEID.PostcodeHuisnummer/OVERHEIDop.postcodeHuisnummer">1432ES 295</meta:user-defined>
    <meta:user-defined meta:name="OVERHEIDop.straatnaam">Machineweg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89</meta:user-defined>
    <meta:user-defined meta:name="OVERHEIDop.GmbID/DC.identifier">gmb-2020-80289</meta:user-defined>
    <meta:user-defined meta:name="OVERHEIDop.versieInformatie"/>
  </office:meta>
</office:document-meta>
</file>