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ierveldlaan 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maart 2020 een sloopmelding ontvangen en geaccepteerd voor het verwijderen van asbest golfplaten en sloop schuurtje op locatie Heierveldlaan 3 te Maasbree. De melding is geregistreerd onder zaaknummer 1894218337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027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7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7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53.89 374488.72</meta:user-defined>
    <meta:user-defined meta:name="OVERHEID.EPSG28992/DC.spatial">200842.1 374501.37</meta:user-defined>
    <meta:user-defined meta:name="DC.title">sloopmelding Heierveldlaan 3 te Maasbree</meta:user-defined>
    <meta:user-defined meta:name="OVERHEID.PostcodeHuisnummer/OVERHEIDop.postcodeHuisnummer">5993GD 3</meta:user-defined>
    <meta:user-defined meta:name="OVERHEID.PostcodeHuisnummer/OVERHEIDop.postcodeHuisnummer">5993GD 3</meta:user-defined>
    <meta:user-defined meta:name="OVERHEIDop.straatnaam">Heierveldlaan</meta:user-defined>
    <meta:user-defined meta:name="OVERHEIDop.straatnaam">Heierveldlaan</meta:user-defined>
    <meta:user-defined meta:name="OVERHEIDop.woonplaats">Maasbree</meta:user-defined>
    <meta:user-defined meta:name="OVERHEIDop.woonplaats">Maasbree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277</meta:user-defined>
    <meta:user-defined meta:name="OVERHEIDop.GmbID/DC.identifier">gmb-2020-80277</meta:user-defined>
    <meta:user-defined meta:name="OVERHEIDop.versieInformatie"/>
  </office:meta>
</office:document-meta>
</file>