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Stichting Alzheimer van 01-11-2020 t/m 07-11-2020 (ontvangen 16-03-2020, zaaknummer 1700ESUITE1319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Alzheimer 01-11-2020 t/m 07-11-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27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7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7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Alzheimer  01-11-2020 t/m 07-11-2020</meta:user-defined>
    <dc:language>nl</dc:language>
    <meta:user-defined meta:name="OVERHEID.EPSG28992/DC.spatial">239239.555456949 491952.699104628</meta:user-defined>
    <meta:user-defined meta:name="DC.title">Gemeente Twenterand - Ingekomen aanvraag, gemeente Twenterand,  collecte Stichting Alzheimer van 01-11-2020 t/m 07-11-2020 (ontvangen 16-03-2020, zaaknummer 1700ESUITE13193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0270</meta:user-defined>
    <meta:user-defined meta:name="OVERHEIDop.GmbID/DC.identifier">gmb-2020-80270</meta:user-defined>
    <meta:user-defined meta:name="OVERHEIDop.versieInformatie"/>
  </office:meta>
</office:document-meta>
</file>