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de dragende binnenmuur voor een staalconstructie, Parklaan 1 te Boskoop, V2020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 te Boskoop</text:p>
            <text:p text:style-name="common-al">2771 GB</text:p>
            <text:p text:style-name="common-al">V2020/005</text:p>
            <text:p text:style-name="common-al">het gedeeltelijk vervangen van de dragende binnenmuur voor een staalconstructie</text:p>
            <text:p text:style-name="last-al">Datum indiening: 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49 454390</meta:user-defined>
    <meta:user-defined meta:name="DC.title">Gemeente Alphen aan den Rijn - aanvraag omgevingsvergunning: het gedeeltelijk vervangen van de dragende binnenmuur voor een staalconstructie, Parklaan 1 te Boskoop, V2020/005</meta:user-defined>
    <meta:user-defined meta:name="OVERHEID.PostcodeHuisnummer/OVERHEIDop.postcodeHuisnummer">2771GB 1</meta:user-defined>
    <meta:user-defined meta:name="OVERHEIDop.straatnaam">Parklaan</meta:user-defined>
    <meta:user-defined meta:name="OVERHEIDop.woonplaats">Boskoo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7</meta:user-defined>
    <meta:user-defined meta:name="OVERHEIDop.GmbID/DC.identifier">gmb-2020-8027</meta:user-defined>
    <meta:user-defined meta:name="OVERHEIDop.versieInformatie"/>
  </office:meta>
</office:document-meta>
</file>