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38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aart 2020 een besluit genomen op de aanvraag omgevingsvergunning voor het bouwen van een woning op de locatie Op de Lundert 38 Helden. De aanvraag is geregistreerd onder zaaknummer 1894/2020/216658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026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6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6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32.52 369653.16</meta:user-defined>
    <meta:user-defined meta:name="DC.title">verleende omgevingsvergunning Op de Lundert 38 Helden</meta:user-defined>
    <meta:user-defined meta:name="OVERHEID.PostcodeHuisnummer/OVERHEIDop.postcodeHuisnummer">5988BZ 40</meta:user-defined>
    <meta:user-defined meta:name="OVERHEIDop.straatnaam">Op de Lundert</meta:user-defined>
    <meta:user-defined meta:name="OVERHEIDop.woonplaats">Helden</meta:user-defined>
    <meta:user-defined meta:name="DCTERMS.W3CDTF/DCTERMS.available">2020-03-26</meta:user-defined>
    <meta:user-defined meta:name="DCTERMS.W3CDTF/OVERHEIDop.jaargang">2020</meta:user-defined>
    <meta:user-defined meta:name="OVERHEIDop.publicationIssue">80268</meta:user-defined>
    <meta:user-defined meta:name="OVERHEIDop.GmbID/DC.identifier">gmb-2020-80268</meta:user-defined>
    <meta:user-defined meta:name="OVERHEIDop.versieInformatie"/>
  </office:meta>
</office:document-meta>
</file>