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upmanshof 7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februari 2020 een aanvraag omgevingsvergunning ontvangen voor het plaatsen vanreclameop locatie Kaupmanshof 7 te Helden. De aanvraag is geregistreerd onder zaaknummer 18942173240. De aanvraag betreft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026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6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6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666.5 370221.58</meta:user-defined>
    <meta:user-defined meta:name="DC.title">Aanvraag omgevingsvergunning Kaupmanshof 7 te Helden</meta:user-defined>
    <meta:user-defined meta:name="OVERHEID.PostcodeHuisnummer/OVERHEIDop.postcodeHuisnummer">5988BD 7</meta:user-defined>
    <meta:user-defined meta:name="OVERHEIDop.straatnaam">Kaupmanshof</meta:user-defined>
    <meta:user-defined meta:name="OVERHEIDop.woonplaats">Held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265</meta:user-defined>
    <meta:user-defined meta:name="OVERHEIDop.GmbID/DC.identifier">gmb-2020-80265</meta:user-defined>
    <meta:user-defined meta:name="OVERHEIDop.versieInformatie"/>
  </office:meta>
</office:document-meta>
</file>