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anderen van een in- en uitrit, Zijde 428 te Boskoop, V2020/0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ijde 428 te Boskoop</text:p>
            <text:p text:style-name="common-al">2771 GA</text:p>
            <text:p text:style-name="common-al">V2020/006</text:p>
            <text:p text:style-name="common-al">het veranderen van een in- en uitrit</text:p>
            <text:p text:style-name="last-al">Datum indiening: 6 jan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026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26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26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708 454425</meta:user-defined>
    <meta:user-defined meta:name="DC.title">Gemeente Alphen aan den Rijn - aanvraag omgevingsvergunning: het veranderen van een in- en uitrit, Zijde 428 te Boskoop, V2020/006</meta:user-defined>
    <meta:user-defined meta:name="OVERHEID.PostcodeHuisnummer/OVERHEIDop.postcodeHuisnummer">2771GA 428</meta:user-defined>
    <meta:user-defined meta:name="OVERHEIDop.straatnaam">Zijde</meta:user-defined>
    <meta:user-defined meta:name="OVERHEIDop.woonplaats">Boskoop</meta:user-defined>
    <meta:user-defined meta:name="DCTERMS.W3CDTF/DCTERMS.available">2020-01-13</meta:user-defined>
    <meta:user-defined meta:name="DCTERMS.W3CDTF/OVERHEIDop.jaargang">2020</meta:user-defined>
    <meta:user-defined meta:name="OVERHEIDop.publicationIssue">8026</meta:user-defined>
    <meta:user-defined meta:name="OVERHEIDop.GmbID/DC.identifier">gmb-2020-8026</meta:user-defined>
    <meta:user-defined meta:name="OVERHEIDop.versieInformatie"/>
  </office:meta>
</office:document-meta>
</file>