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Intrekking omgevingsvergunning, het bouwen van een dakopbouw met een dakkapel op het voordakvlak en een dakkapel op het achterdakvlak, Lombokstraat 92 te Utrecht, HZ_INT-20-05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
                      <text:span text:style-name="nadrukvet">Lombokstraat 9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INT-20-05367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Het bouwen van een dakopbouw met een dakkapel op het voordakvlak en een dakkapel op het achterdakvlak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23-03-2020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25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5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5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5377.737 455855.486</meta:user-defined>
    <meta:user-defined meta:name="DC.title">Intrekking omgevingsvergunning, het bouwen van een dakopbouw met een dakkapel op het voordakvlak en een dakkapel op het achterdakvlak, Lombokstraat 92 te Utrecht, HZ_INT-20-05367</meta:user-defined>
    <meta:user-defined meta:name="OVERHEID.PostcodeHuisnummer/OVERHEIDop.postcodeHuisnummer">3531RG 92</meta:user-defined>
    <meta:user-defined meta:name="OVERHEIDop.straatnaam">Lombokstraat</meta:user-defined>
    <meta:user-defined meta:name="OVERHEIDop.woonplaats">Utrecht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54</meta:user-defined>
    <meta:user-defined meta:name="OVERHEIDop.GmbID/DC.identifier">gmb-2020-80254</meta:user-defined>
    <meta:user-defined meta:name="OVERHEIDop.versieInformatie"/>
  </office:meta>
</office:document-meta>
</file>