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Raadhuisplein 1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anuari 2020 een melding Wet Milieubeheer ontvangenvoor deherinrichting van het Oranjehotelop locatie Raadhuisplein 11 te Meijel. De melding is geregistreerd onder zaaknummer 18942162062.</text:p>
            <text:p text:style-name="common-al">Eerder is hiervoor al een vergunning verleend onder zaaknummer Z-HZ_WABOPAK-2019-047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025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5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5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762.68 372909.34</meta:user-defined>
    <meta:user-defined meta:name="DC.title">melding Wet Milieubeheer Raadhuisplein 11 te Meijel</meta:user-defined>
    <meta:user-defined meta:name="OVERHEID.PostcodeHuisnummer/OVERHEIDop.postcodeHuisnummer">5768AR 11</meta:user-defined>
    <meta:user-defined meta:name="OVERHEIDop.straatnaam">Raadhuisplein</meta:user-defined>
    <meta:user-defined meta:name="OVERHEIDop.woonplaats">Meijel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251</meta:user-defined>
    <meta:user-defined meta:name="OVERHEIDop.GmbID/DC.identifier">gmb-2020-80251</meta:user-defined>
    <meta:user-defined meta:name="OVERHEIDop.versieInformatie"/>
  </office:meta>
</office:document-meta>
</file>