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inrit aan de Parklaan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Parklaan, Lutjebroek</text:p>
            <text:p text:style-name="common-al">Voor: het reaiseren van een nieuwe inrit ten behoeve van het ontsluiten van het perceel Pieter Janszoon Jongstraat 107 te Lutjebroek</text:p>
            <text:p text:style-name="common-al">Datum verzonden: 23 maart 2020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025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5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5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289 523384</meta:user-defined>
    <meta:user-defined meta:name="DC.title">Verlengen beslistermijn aanvraag omgevingsvergunning inrit aan de Parklaan, Lutjebroek</meta:user-defined>
    <meta:user-defined meta:name="OVERHEID.PostcodeHuisnummer/OVERHEIDop.postcodeHuisnummer">1614LC 109</meta:user-defined>
    <meta:user-defined meta:name="OVERHEIDop.straatnaam">Pieter Janszoon Jongstraat</meta:user-defined>
    <meta:user-defined meta:name="OVERHEIDop.woonplaats">Lutjebroek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250</meta:user-defined>
    <meta:user-defined meta:name="OVERHEIDop.GmbID/DC.identifier">gmb-2020-80250</meta:user-defined>
    <meta:user-defined meta:name="OVERHEIDop.versieInformatie"/>
  </office:meta>
</office:document-meta>
</file>