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en het vervangen van kozijnen in de voorgevel, Raadhuisstraat 81 te Alphen aan den Rijn, V2020/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81 te Alphen aan den Rijn</text:p>
            <text:p text:style-name="common-al">2406 AB</text:p>
            <text:p text:style-name="common-al">V2020/008</text:p>
            <text:p text:style-name="common-al">het vervangen van twee kozijnen in de voorgevel</text:p>
            <text:p text:style-name="last-al">Datum indiening: 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52 459639</meta:user-defined>
    <meta:user-defined meta:name="DC.title">Gemeente Alphen aan den Rijn - aanvraag omgevingsvergunning: het vergroten van de woning en het vervangen van kozijnen in de voorgevel, Raadhuisstraat 81 te Alphen aan den Rijn, V2020/008</meta:user-defined>
    <meta:user-defined meta:name="OVERHEID.PostcodeHuisnummer/OVERHEIDop.postcodeHuisnummer">2406AB 81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5</meta:user-defined>
    <meta:user-defined meta:name="OVERHEIDop.GmbID/DC.identifier">gmb-2020-8025</meta:user-defined>
    <meta:user-defined meta:name="OVERHEIDop.versieInformatie"/>
  </office:meta>
</office:document-meta>
</file>