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weitzersingel 28 B te Emmeloord: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0 is een omgevingsvergunning verleend voor deze locatie. Het gaat om het plaatsen van een schutt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0247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247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247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chweitzersingel 28 B te Emmeloord: omgevingsvergunning  24 maart 2020   het plaatsen van een schutting.</meta:user-defined>
    <dc:language>nl</dc:language>
    <meta:user-defined meta:name="OVERHEID.EPSG28992/DC.spatial">179254.13 526497.07</meta:user-defined>
    <meta:user-defined meta:name="DC.title">Schweitzersingel 28 B te Emmeloord: het plaatsen van een schutting</meta:user-defined>
    <meta:user-defined meta:name="OVERHEID.PostcodeHuisnummer/OVERHEIDop.postcodeHuisnummer">8302ZJ 28</meta:user-defined>
    <meta:user-defined meta:name="OVERHEIDop.straatnaam">Schweitzersingel</meta:user-defined>
    <meta:user-defined meta:name="OVERHEIDop.woonplaats">Emmeloord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247</meta:user-defined>
    <meta:user-defined meta:name="OVERHEIDop.GmbID/DC.identifier">gmb-2020-80247</meta:user-defined>
    <meta:user-defined meta:name="OVERHEIDop.versieInformatie"/>
  </office:meta>
</office:document-meta>
</file>