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uisvelderbos 11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0 volgende aanvraag voor een omgevingsvergunning hebben ontvangen:</text:p>
            <text:p text:style-name="common-al">Nuisvelderbos 11 (nabij) Harfsen, het kappen van een grove den, nr. 2020-1694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2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9433</meta:user-defined>
    <dc:language>nl</dc:language>
    <meta:user-defined meta:name="OVERHEID.EPSG28992/DC.spatial">217057.461 469446.261</meta:user-defined>
    <meta:user-defined meta:name="DC.title">Aangevraagde omgevingsvergunning Nuisvelderbos 11 (nabij) Harfsen</meta:user-defined>
    <meta:user-defined meta:name="OVERHEID.PostcodeHuisnummer/OVERHEIDop.postcodeHuisnummer">7217RP 11</meta:user-defined>
    <meta:user-defined meta:name="OVERHEIDop.straatnaam">Nuisvelderbos</meta:user-defined>
    <meta:user-defined meta:name="OVERHEIDop.woonplaats">Harf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240</meta:user-defined>
    <meta:user-defined meta:name="OVERHEIDop.GmbID/DC.identifier">gmb-2020-80240</meta:user-defined>
    <meta:user-defined meta:name="OVERHEIDop.versieInformatie"/>
  </office:meta>
</office:document-meta>
</file>