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Vallaat 25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Vallaat 25 OV20200173 het wijzigen van de voorgevel (datum verzending brief / besluit: 2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3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45.989 560973.546</meta:user-defined>
    <meta:user-defined meta:name="DC.title">Verleende omgevingsvergunning regulier, Sneek, het Vallaat 25 het wijzigen van de voorgevel</meta:user-defined>
    <meta:user-defined meta:name="OVERHEID.PostcodeHuisnummer/OVERHEIDop.postcodeHuisnummer">8604DB 25</meta:user-defined>
    <meta:user-defined meta:name="OVERHEIDop.straatnaam">het Vallaat</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80233</meta:user-defined>
    <meta:user-defined meta:name="OVERHEIDop.GmbID/DC.identifier">gmb-2020-80233</meta:user-defined>
    <meta:user-defined meta:name="OVERHEIDop.versieInformatie"/>
  </office:meta>
</office:document-meta>
</file>