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nieuwen drie appartementen en realiseren twaalf appartementen, Middelweg 115 t/m 233 (zaaknummer Z2019-00024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ddelweg 115 t/m 233</text:span> – voor het hernieuwen van drie appartementen en het realiseren van twaalf appartementen in de eerste bouwlaag, het realiseren van installatieruimten op het dak en het vergunningvrij realiseren van bergingen, verzonden op 24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2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6.931 503821.057</meta:user-defined>
    <meta:user-defined meta:name="DC.title">Verleende omgevingsvergunning, hernieuwen drie appartementen en realiseren twaalf appartementen, Middelweg 115 t/m 233 (zaaknummer Z2019-00024231)</meta:user-defined>
    <meta:user-defined meta:name="OVERHEID.PostcodeHuisnummer/OVERHEIDop.postcodeHuisnummer">8021CK 115</meta:user-defined>
    <meta:user-defined meta:name="OVERHEIDop.straatnaam">Middelweg</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228</meta:user-defined>
    <meta:user-defined meta:name="OVERHEIDop.GmbID/DC.identifier">gmb-2020-80228</meta:user-defined>
    <meta:user-defined meta:name="OVERHEIDop.versieInformatie"/>
  </office:meta>
</office:document-meta>
</file>