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kantoor naar wooneenheden, Gouwestraat 11 te Alphen aan den Rijn, V2020/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11 te Alphen aan den Rijn</text:p>
            <text:p text:style-name="common-al">2407 BB</text:p>
            <text:p text:style-name="common-al">V2020/010</text:p>
            <text:p text:style-name="common-al">het verbouwen van een kantoor naar wooneenheden</text:p>
            <text:p text:style-name="last-al">Datum indiening: 8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2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92 459081</meta:user-defined>
    <meta:user-defined meta:name="DC.title">Gemeente Alphen aan den Rijn - aanvraag omgevingsvergunning: het verbouwen van een kantoor naar wooneenheden, Gouwestraat 11 te Alphen aan den Rijn, V2020/010</meta:user-defined>
    <meta:user-defined meta:name="OVERHEID.PostcodeHuisnummer/OVERHEIDop.postcodeHuisnummer">2407BB</meta:user-defined>
    <meta:user-defined meta:name="OVERHEIDop.straatnaam">Gouwestraat</meta:user-defined>
    <meta:user-defined meta:name="OVERHEIDop.woonplaats">Alphen aan den Rij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21</meta:user-defined>
    <meta:user-defined meta:name="OVERHEIDop.GmbID/DC.identifier">gmb-2020-8021</meta:user-defined>
    <meta:user-defined meta:name="OVERHEIDop.versieInformatie"/>
  </office:meta>
</office:document-meta>
</file>