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zijgeveldakvlak tweede verdieping, Standaardmolen 17 te Alphen aan den Rijn, V2020/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aardmolen 17 te Alphen aan den Rijn</text:p>
            <text:p text:style-name="common-al">2406 JK</text:p>
            <text:p text:style-name="common-al">V2020/012</text:p>
            <text:p text:style-name="common-al">het plaatsen van een dakkapel op zijgeveldakvlak tweede verdieping</text:p>
            <text:p text:style-name="last-al">Datum indiening: 8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29 459568</meta:user-defined>
    <meta:user-defined meta:name="DC.title">Gemeente Alphen aan den Rijn - aanvraag omgevingsvergunning: het plaatsen van een dakkapel op zijgeveldakvlak tweede verdieping, Standaardmolen 17 te Alphen aan den Rijn, V2020/012</meta:user-defined>
    <meta:user-defined meta:name="OVERHEID.PostcodeHuisnummer/OVERHEIDop.postcodeHuisnummer">2406JK 17</meta:user-defined>
    <meta:user-defined meta:name="OVERHEIDop.straatnaam">Standaardmolen</meta:user-defined>
    <meta:user-defined meta:name="OVERHEIDop.woonplaats">Alphen aan den Rij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20</meta:user-defined>
    <meta:user-defined meta:name="OVERHEIDop.GmbID/DC.identifier">gmb-2020-8020</meta:user-defined>
    <meta:user-defined meta:name="OVERHEIDop.versieInformatie"/>
  </office:meta>
</office:document-meta>
</file>