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6 eiken en 4 esdoorns op het perceel De Brand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aart 2020 een besluit genomen op de aanvraag met zaaknummer Z/20/615725 voor een Omgevingsvergunning voor het kappen van 6 eiken en 4 esdoorns op locatie De Brandt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19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6 eiken en 4 esdorens</meta:user-defined>
    <dc:language>nl</dc:language>
    <meta:user-defined meta:name="OVERHEID.EPSG28992/DC.spatial">210696 505157</meta:user-defined>
    <meta:user-defined meta:name="OVERHEID.EPSG28992/DC.spatial">210719.2 505118.4</meta:user-defined>
    <meta:user-defined meta:name="DC.title">Besluit op aanvraag voor het kappen van 6 eiken en 4 esdoorns op het perceel De Brandt 10 in Dalfsen</meta:user-defined>
    <meta:user-defined meta:name="OVERHEID.PostcodeHuisnummer/OVERHEIDop.postcodeHuisnummer">7722PE 10</meta:user-defined>
    <meta:user-defined meta:name="OVERHEID.PostcodeHuisnummer/OVERHEIDop.postcodeHuisnummer">7722PE 10</meta:user-defined>
    <meta:user-defined meta:name="OVERHEIDop.straatnaam">De Brandt</meta:user-defined>
    <meta:user-defined meta:name="OVERHEIDop.straatnaam">De Brandt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196</meta:user-defined>
    <meta:user-defined meta:name="OVERHEIDop.GmbID/DC.identifier">gmb-2020-80196</meta:user-defined>
    <meta:user-defined meta:name="OVERHEIDop.versieInformatie"/>
  </office:meta>
</office:document-meta>
</file>