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ropstraat 16: Tooropstraat 16, Coop Tooropstraat, Wijziging leidinggevende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3-2020</text:p>
            <text:p text:style-name="common-al">
            <text:span text:style-name="nadrukvet">Omschrijving: </text:span>Tooropstraat 16, Coop Tooropstraat, Wijziging leidinggevende, DHW (Tooropstraat 16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203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24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0 tot en met 5 me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37E82C5-89B4-4C7C-8796-5901982A66CD" xlink:type="simple">http://www.nijmegen.nl/vergunningpagina/?guid=037E82C5-89B4-4C7C-8796-5901982A66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019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9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28.19 427690.51</meta:user-defined>
    <meta:user-defined meta:name="DC.title">Tooropstraat 16: Tooropstraat 16, Coop Tooropstraat, Wijziging leidinggevende, DHW - apv vergunning – Bijzondere wetten  - Vergunning verleend</meta:user-defined>
    <meta:user-defined meta:name="OVERHEID.PostcodeHuisnummer/OVERHEIDop.postcodeHuisnummer">6523CA 293</meta:user-defined>
    <meta:user-defined meta:name="OVERHEIDop.straatnaam">Daalseweg</meta:user-defined>
    <meta:user-defined meta:name="OVERHEIDop.woonplaats">Nijmeg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92</meta:user-defined>
    <meta:user-defined meta:name="OVERHEIDop.GmbID/DC.identifier">gmb-2020-80192</meta:user-defined>
    <meta:user-defined meta:name="OVERHEIDop.versieInformatie"/>
  </office:meta>
</office:document-meta>
</file>