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nkereweg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OV-2020-1494 voor een omgevingsvergunning op de locatie Donkereweg 2 te Elsloo. De vergunning is verleend. Het besluit betreft de volgende onderdelen:</text:p>
            <text:p text:style-name="common-al">het bouwen van een voeropsla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april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018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94.7 551328.82</meta:user-defined>
    <meta:user-defined meta:name="DC.title">Kennisgeving besluit op aanvraag omgevingsvergunning Donkereweg 2 te Elsloo</meta:user-defined>
    <meta:user-defined meta:name="OVERHEID.PostcodeHuisnummer/OVERHEIDop.postcodeHuisnummer">8424SN 2</meta:user-defined>
    <meta:user-defined meta:name="OVERHEIDop.straatnaam">Donkereweg</meta:user-defined>
    <meta:user-defined meta:name="OVERHEIDop.woonplaats">Elslo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189</meta:user-defined>
    <meta:user-defined meta:name="OVERHEIDop.GmbID/DC.identifier">gmb-2020-80189</meta:user-defined>
    <meta:user-defined meta:name="OVERHEIDop.versieInformatie"/>
  </office:meta>
</office:document-meta>
</file>