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Kaepwei nabij 2 het verbreden van de haven en het aanbrengen walbeschoeiing 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Kaepwei nabij 2 OV20200073 het verbreden van de haven en het aanbrengen walbeschoeiing en steiger (datum verzending brief / besluit: 20-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18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8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8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386 554442</meta:user-defined>
    <meta:user-defined meta:name="DC.title">Verleende omgevingsvergunning regulier, Gaastmeer, Kaepwei nabij 2 het verbreden van de haven en het aanbrengen walbeschoeiing en steiger</meta:user-defined>
    <meta:user-defined meta:name="OVERHEID.PostcodeHuisnummer/OVERHEIDop.postcodeHuisnummer">8611JL 2</meta:user-defined>
    <meta:user-defined meta:name="OVERHEIDop.straatnaam">Kaepwei</meta:user-defined>
    <meta:user-defined meta:name="OVERHEIDop.woonplaats">Gaastmeer</meta:user-defined>
    <meta:user-defined meta:name="DCTERMS.W3CDTF/DCTERMS.available">2020-03-26</meta:user-defined>
    <meta:user-defined meta:name="DCTERMS.W3CDTF/OVERHEIDop.jaargang">2020</meta:user-defined>
    <meta:user-defined meta:name="OVERHEIDop.publicationIssue">80183</meta:user-defined>
    <meta:user-defined meta:name="OVERHEIDop.GmbID/DC.identifier">gmb-2020-80183</meta:user-defined>
    <meta:user-defined meta:name="OVERHEIDop.versieInformatie"/>
  </office:meta>
</office:document-meta>
</file>