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een deel van de gevel, Waterwoning Puur Wonen Blok E, bouwnummer 55 te Alphen aan den Rijn Lisdodde 183 te Alphen aan den Rijn, V2019/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183 te Alphen aan den Rijn</text:p>
            <text:p text:style-name="common-al">2408 LE</text:p>
            <text:p text:style-name="common-al">V2019/770</text:p>
            <text:p text:style-name="common-al">het verplaatsen van een deel van de gevel</text:p>
            <text:p text:style-name="common-al">Datum verleend: 6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1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61 459307</meta:user-defined>
    <meta:user-defined meta:name="DC.title">Gemeente Alphen aan den Rijn - verleende omgevingsvergunning: het verplaatsen van een deel van de gevel, Waterwoning Puur Wonen Blok E, bouwnummer 55 te Alphen aan den Rijn Lisdodde 183 te Alphen aan den Rijn, V2019/770</meta:user-defined>
    <meta:user-defined meta:name="OVERHEID.PostcodeHuisnummer/OVERHEIDop.postcodeHuisnummer">2408LE 183</meta:user-defined>
    <meta:user-defined meta:name="OVERHEIDop.straatnaam">Lisdodde</meta:user-defined>
    <meta:user-defined meta:name="OVERHEIDop.woonplaats">Alphen aan den Rijn</meta:user-defined>
    <meta:user-defined meta:name="DCTERMS.W3CDTF/DCTERMS.available">2020-01-13</meta:user-defined>
    <meta:user-defined meta:name="DCTERMS.W3CDTF/OVERHEIDop.jaargang">2020</meta:user-defined>
    <meta:user-defined meta:name="OVERHEIDop.publicationIssue">8018</meta:user-defined>
    <meta:user-defined meta:name="OVERHEIDop.GmbID/DC.identifier">gmb-2020-8018</meta:user-defined>
    <meta:user-defined meta:name="OVERHEIDop.versieInformatie"/>
  </office:meta>
</office:document-meta>
</file>