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gemeente Putten een aanvraag ontvangen voor het wijzigen van de situering van een te bouwen woning (bouwen) op locatie Wildforsterweg 8. De aanvraag is geregistreerd onder zaaknummer W 20/10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017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7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7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ontvangst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78</meta:user-defined>
    <meta:user-defined meta:name="OVERHEIDop.GmbID/DC.identifier">gmb-2020-80178</meta:user-defined>
    <meta:user-defined meta:name="OVERHEIDop.versieInformatie"/>
  </office:meta>
</office:document-meta>
</file>