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realiseren van 5 appartementen - Provincialeweg 158, 158A, 158B, 158C, 158D, 158E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0 een besluit genomen op de aanvraag met zaaknummer Z201903203 voor het realiseren van 5 appartementen op locatie Provincialeweg 158, 158A, 158B, 158C, 158D, 158E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Inhoud van het plan:</text:span>
          </text:p>
            <text:p text:style-name="common-al">Op 14 augustus 2019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de realisatie van 5 appartementen is een ruimtelijke onderbouwing opgesteld. De aanvraag, het ontwerpbesluit en de bijbehorende stukken hebben vanaf 22 januari 2020 gedurende zes weken ter inzage gelegen in het gemeentehuis te Zuidhorn. Tijdens deze periode zijn er geen zienswijzen ingediend.</text:p>
            <text:p text:style-name="common-al">
            <text:span text:style-name="nadrukvet">Inzage</text:span>
          </text:p>
            <text:p text:style-name="common-al">Het besluit en de bijbehorende stukken liggen met ingang van 27 maart 2020 tot en met 8 mei 2020 tijdens openingstijden voor een ieder ter inzage bij het Klantcontactcentrum in het gemeentehuis in Zuidhorn, Hooiweg 9 te Zuidhorn.</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common-al">Er kan ook digitaal beroep ingesteld worden bij genoemde rechtbank via loket.rechtspraak.nl/bestuursrecht. Daarvoor moet men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7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90 576775</meta:user-defined>
    <meta:user-defined meta:name="DC.title">Kennisgeving besluit voor het realiseren van 5 appartementen - Provincialeweg 158, 158A, 158B, 158C, 158D, 158E in Opende</meta:user-defined>
    <meta:user-defined meta:name="OVERHEID.PostcodeHuisnummer/OVERHEIDop.postcodeHuisnummer">9865AM 158</meta:user-defined>
    <meta:user-defined meta:name="OVERHEIDop.straatnaam">Provincialeweg</meta:user-defined>
    <meta:user-defined meta:name="OVERHEIDop.woonplaats">Opende</meta:user-defined>
    <meta:user-defined meta:name="DCTERMS.W3CDTF/DCTERMS.available">2020-03-26</meta:user-defined>
    <meta:user-defined meta:name="DCTERMS.W3CDTF/OVERHEIDop.jaargang">2020</meta:user-defined>
    <meta:user-defined meta:name="OVERHEIDop.publicationIssue">80176</meta:user-defined>
    <meta:user-defined meta:name="OVERHEIDop.GmbID/DC.identifier">gmb-2020-80176</meta:user-defined>
    <meta:user-defined meta:name="OVERHEIDop.versieInformatie"/>
  </office:meta>
</office:document-meta>
</file>