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Zonnepark Cothen - Trechtweg 6a, 6 T1 t/m 6 T5,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3951</text:p>
            <text:p text:style-name="common-al">Voor : Zonnepark Cothen</text:p>
            <text:p text:style-name="common-al">Locatie : Trechtweg 6a, 6 T1 t/m 6 T5, (3945 PL) Cothen</text:p>
            <text:p text:style-name="common-al">Verzenddatum : 12-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17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7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7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3951</meta:user-defined>
    <dc:language>nl</dc:language>
    <meta:user-defined meta:name="OVERHEID.EPSG28992/DC.spatial">149237.521 444357.434</meta:user-defined>
    <meta:user-defined meta:name="DC.title">Gemeente Wijk bij Duurstede - verlening omgevingsvergunning - Zonnepark Cothen - Trechtweg 6a, 6 T1 t/m 6 T5, Cothen</meta:user-defined>
    <meta:user-defined meta:name="OVERHEID.PostcodeHuisnummer/OVERHEIDop.postcodeHuisnummer">3945PL 6</meta:user-defined>
    <meta:user-defined meta:name="OVERHEIDop.straatnaam">Trechtweg</meta:user-defined>
    <meta:user-defined meta:name="OVERHEIDop.woonplaats">Cothen</meta:user-defined>
    <meta:user-defined meta:name="DCTERMS.W3CDTF/DCTERMS.available">2020-03-26</meta:user-defined>
    <meta:user-defined meta:name="DCTERMS.W3CDTF/OVERHEIDop.jaargang">2020</meta:user-defined>
    <meta:user-defined meta:name="OVERHEIDop.publicationIssue">80173</meta:user-defined>
    <meta:user-defined meta:name="OVERHEIDop.GmbID/DC.identifier">gmb-2020-80173</meta:user-defined>
    <meta:user-defined meta:name="OVERHEIDop.versieInformatie"/>
  </office:meta>
</office:document-meta>
</file>