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plaatsen brandscheiding - Groenewoudseweg 1,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69371</text:p>
            <text:p text:style-name="common-al">Voor : plaatsen brandscheiding</text:p>
            <text:p text:style-name="common-al">Locatie : Groenewoudseweg 1, (3945 BB) Cothen</text:p>
            <text:p text:style-name="common-al">Datum ontvangst : 18-03-2020</text:p>
            <text:p text:style-name="common-al">Aanvragen kunne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0-10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80171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171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171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69371</meta:user-defined>
    <dc:language>nl</dc:language>
    <meta:user-defined meta:name="OVERHEID.EPSG28992/DC.spatial">150169 445152</meta:user-defined>
    <meta:user-defined meta:name="DC.title">Gemeente Wijk bij Duurstede - aanvraag omgevingsvergunning - plaatsen brandscheiding - Groenewoudseweg 1, Cothen</meta:user-defined>
    <meta:user-defined meta:name="OVERHEID.PostcodeHuisnummer/OVERHEIDop.postcodeHuisnummer">3945BB 1</meta:user-defined>
    <meta:user-defined meta:name="OVERHEIDop.straatnaam">Groenewoudseweg</meta:user-defined>
    <meta:user-defined meta:name="OVERHEIDop.woonplaats">Cothen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171</meta:user-defined>
    <meta:user-defined meta:name="OVERHEIDop.GmbID/DC.identifier">gmb-2020-80171</meta:user-defined>
    <meta:user-defined meta:name="OVERHEIDop.versieInformatie"/>
  </office:meta>
</office:document-meta>
</file>