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eren van vijf kleine huurwoningen - Dorpsstraat 32 a en 32 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9296</text:p>
            <text:p text:style-name="common-al">Voor : realiseren van vijf kleine huurwoningen</text:p>
            <text:p text:style-name="common-al">Locatie : Dorpsstraat 32 a en 32 b, (3945 BL) Cothen</text:p>
            <text:p text:style-name="common-al">Datum ontvangst : 18-03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1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17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7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7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9296</meta:user-defined>
    <dc:language>nl</dc:language>
    <meta:user-defined meta:name="OVERHEID.EPSG28992/DC.spatial">149906.651 445404.63</meta:user-defined>
    <meta:user-defined meta:name="DC.title">Gemeente Wijk bij Duurstede - aanvraag omgevingsvergunning - realiseren van vijf kleine huurwoningen - Dorpsstraat 32 a en 32 b, Cothen</meta:user-defined>
    <meta:user-defined meta:name="OVERHEID.PostcodeHuisnummer/OVERHEIDop.postcodeHuisnummer">3945BL 32</meta:user-defined>
    <meta:user-defined meta:name="OVERHEIDop.straatnaam">Dorpsstraat</meta:user-defined>
    <meta:user-defined meta:name="OVERHEIDop.woonplaats">Coth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70</meta:user-defined>
    <meta:user-defined meta:name="OVERHEIDop.GmbID/DC.identifier">gmb-2020-80170</meta:user-defined>
    <meta:user-defined meta:name="OVERHEIDop.versieInformatie"/>
  </office:meta>
</office:document-meta>
</file>