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buizensysteem airco-unit - Irenelaan 22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69269</text:p>
            <text:p text:style-name="common-al">Voor : buizensysteem airco-unit</text:p>
            <text:p text:style-name="common-al">Locatie : Irenelaan 22, (3947 MK) Langbroek</text:p>
            <text:p text:style-name="common-al">Datum ontvangst : 18-03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10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016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6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6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9269</meta:user-defined>
    <dc:language>nl</dc:language>
    <meta:user-defined meta:name="OVERHEID.EPSG28992/DC.spatial">150932.536 447289.625</meta:user-defined>
    <meta:user-defined meta:name="DC.title">Gemeente Wijk bij Duurstede - aanvraag omgevingsvergunning - buizensysteem airco-unit - Irenelaan 22, Langbroek</meta:user-defined>
    <meta:user-defined meta:name="OVERHEID.PostcodeHuisnummer/OVERHEIDop.postcodeHuisnummer">3947MK 22</meta:user-defined>
    <meta:user-defined meta:name="OVERHEIDop.straatnaam">Irenelaan</meta:user-defined>
    <meta:user-defined meta:name="OVERHEIDop.woonplaats">Langbroek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169</meta:user-defined>
    <meta:user-defined meta:name="OVERHEIDop.GmbID/DC.identifier">gmb-2020-80169</meta:user-defined>
    <meta:user-defined meta:name="OVERHEIDop.versieInformatie"/>
  </office:meta>
</office:document-meta>
</file>